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1.976cm" fo:margin-right="0cm" fo:margin-top="0.423cm" fo:margin-bottom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564cm" fo:margin-right="0.706cm" fo:line-height="90%" fo:text-indent="-0.494cm" style:auto-text-indent="false"/>
    </style:style>
    <style:style style:name="P6" style:family="paragraph" style:parent-style-name="Standard">
      <style:paragraph-properties fo:margin-top="1.305cm" fo:margin-bottom="0cm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282cm" style:line-height-at-least="0.457cm" style:text-autospace="none"/>
      <style:text-properties style:font-name="Times New Roman" fo:font-size="10pt" fo:language="en" fo:country="US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282cm" style:line-height-at-least="0.457cm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1.976cm" fo:margin-right="0cm" fo:margin-top="0.423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GŁOSZENIE ZAPISU</text:span><text:span text:style-name="T1"> NA</text:span><text:span text:style-name="T2"> ROK SZKOLNY</text:span><text:span text:style-name="T1"> 2020/2021</text:span></text:p>
      <text:p text:style-name="P4"/>
      <text:p text:style-name="P2">INFORMACJE O KANDYDACIE</text:p>
      <text:p text:style-name="Standard"/>
      <text:p text:style-name="P1">1. NAZWISKO ......................................................................................................................</text:p>
      <text:p text:style-name="P1">2. IMIĘ ...................................................................................PESEL <text:s/>………......................</text:p>
      <text:p text:style-name="P1">3. DATA I MIEJSCE URODZENIA ......................................................................................</text:p>
      <text:p text:style-name="Standard">4. IMIONA I NAZWISKO RODZICÓW (OPIEKUNÓW)...................................................</text:p>
      <text:p text:style-name="Standard"><text:s text:c="3"/>……………………………………………………………………………………………….</text:p>
      <text:p text:style-name="Standard"/>
      <text:p text:style-name="Standard">5. ADRES ZAMIESZKANIA ............................................................................................... ………………………………………………………………………………………………..</text:p>
      <text:p text:style-name="Standard"/>
      <text:p text:style-name="P1">6. SZKOŁA, KLASA DO KTÓREJ UCZĘSZCZA KANDYDAT .......................................</text:p>
      <text:p text:style-name="P1">7. DOTYCHCZASOWE PRZYGOTOWANIE MUZYCZNE ..............................................</text:p>
      <text:p text:style-name="P1">8. NA JAKIM INSTRUMENCIE CHCE SIĘ UCZYĆ .........................................................</text:p>
      <text:p text:style-name="P1">9. CZY POSIADA INSTRUMENT (JAKI)...........................................................................</text:p>
      <text:p text:style-name="P1">10. NUMER <text:s/>TELEFONU OJCA ……………………………………………………… …</text:p>
      <text:p text:style-name="P1">11 . NUMER <text:s/>TELEFONU <text:s/>MATKI …………………………………………. ………… <text:s text:c="11"/></text:p>
      <text:p text:style-name="P1"><text:s/>12. NUMER TELEFONU <text:s text:c="2"/>DOMOWEGO...........................................................................</text:p>
      <text:p text:style-name="P1"/>
      <text:p text:style-name="P5">Podpis kandydata<text:tab/><text:tab/><text:tab/><text:tab/><text:tab/><text:tab/><text:tab/>Podpis rodziców</text:p>
      <text:p text:style-name="P6">Miejscowość, data</text:p>
      <text:p text:style-name="Standard"/>
      <text:p text:style-name="P7">INFORMACJA</text:p>
      <text:p text:style-name="P3">Zgodnie z art. 13 ogólnego rozporządzenia o ochronie danych osobowych z dnia 27 kwietnia 2016r. (Dz. Urz. UE L 119 z 04.05.2016) informuje się, iż:</text:p>
      <text:p text:style-name="P3">1) administratorem danych osobowych kandydatów jest Państwowa Szkoła Muzyczna I st. im. I. Pfeiffer, ul.5 Stycznia, 64-200 Wolsztyn,</text:p>
      <text:p text:style-name="Standard"><text:span text:style-name="T3">2) kontakt z Inspektorem Ochrony Danych – Marcin Kosicki </text:span><text:a xlink:type="simple" xlink:href="mailto:iod@presstu.pl" text:style-name="Internet_20_link" text:visited-style-name="Visited_20_Internet_20_Link"><text:span text:style-name="Internet_20_link"><text:span text:style-name="T3">iod@presstu.pl</text:span></text:span></text:a></text:p>
      <text:p text:style-name="P3">3) dane osobowe przetwarzane będą w celu realizacji naboru, zgodnie z Ustawą z dnia 7 września 1991r. o systemie oświaty, na podstawie Art. 6 ust. 1 lit. C ogólnego rozporządzenia o ochronie danych osobowych z dnia 27 kwietnia 2016r.</text:p>
      <text:p text:style-name="P3">4) dane osobowe przechowywane będą w czasie zgodnym z przepisami w/w Ustawy</text:p>
      <text:p text:style-name="P3">5) odbiorcami Pani/Pana danych osobowych będą wyłącznie podmioty uprawnione do uzyskania danych osobowych na podstawie przepisów prawa</text:p>
      <text:p text:style-name="P3">6) każdy kandydat posiada prawo do dostępu do danych osobowych, ich sprostowania, usunięcia lub ograniczenia przetwarzania</text:p>
      <text:p text:style-name="P3">7) kandydat ma prawo wniesienia skargi do organu nadzorczego</text:p>
      <text:p text:style-name="P8">8) podanie danych osobowych jest obowiązkowe ze względu na przepisy prawa</text:p>
      <text:p text:style-name="P9"/>
      <text:p text:style-name="Standard">PODPIS MATKI<text:tab/><text:tab/><text:tab/><text:tab/><text:tab/><text:tab/><text:tab/><text:tab/> PODPIS OJ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0:58:39.47</meta:creation-date>
    <dc:date>2020-04-20T11:08:10.71</dc:date>
    <meta:editing-duration>PT4M4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8" meta:word-count="246" meta:character-count="2454"/>
  </office:meta>
</office:document-meta>
</file>